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Mijnbouwweg (grasveld), houden van het ‘Oktoberfest Amersfoort’ en de ‘Kei Foute Party’ op 11 en 12 oktober 2019, 02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Mijnbouwweg (grasveld), het houden van het ‘Oktoberfest Amersfoort’ en de ‘Kei Foute Party’ op 11 en 12 oktober 2019, 02-10-2019. Rechtsmiddel: Bezwaar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9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9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498</meta:user-defined>
    <dc:language>nl</dc:language>
    <meta:user-defined meta:name="OVERHEID.EPSG28992/DC.spatial">153566 464193</meta:user-defined>
    <meta:user-defined meta:name="DC.title">Amersfoort, Soesterkwartier/Isselt, Overige ontheffingen APV (Algemeen Plaatselijke Verordening), Mijnbouwweg (grasveld), houden van het ‘Oktoberfest Amersfoort’ en de ‘Kei Foute Party’ op 11 en 12 oktober 2019, 02-10-2019. Rechtsmiddel: Bezwaar.</meta:user-defined>
    <meta:user-defined meta:name="OVERHEID.PostcodeHuisnummer/OVERHEIDop.postcodeHuisnummer">3812</meta:user-defined>
    <meta:user-defined meta:name="OVERHEIDop.straatnaam">Mijnbouw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98</meta:user-defined>
    <meta:user-defined meta:name="OVERHEIDop.GmbID/DC.identifier">gmb-2019-247798</meta:user-defined>
    <meta:user-defined meta:name="OVERHEIDop.versieInformatie"/>
  </office:meta>
</office:document-meta>
</file>