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Havenweg 13, plaatsen van een kantoorunit en een wand, samengesteld uit betonnen blokken (milieu-neutrale wijziging), 25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Havenweg 13, plaatsen van een kantoorunit en een wand, samengesteld uit betonnen blokken (milieu-neutrale wijziging), 25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79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68</meta:user-defined>
    <dc:language>nl</dc:language>
    <meta:user-defined meta:name="OVERHEID.EPSG28992/DC.spatial">154013 464165</meta:user-defined>
    <meta:user-defined meta:name="DC.title">Amersfoort, Soesterkwartier/Isselt, Omgevingsvergunning, Verleende vergunning (reguliere procedure), Havenweg 13, plaatsen van een kantoorunit en een wand, samengesteld uit betonnen blokken (milieu-neutrale wijziging), 25-09-2019. Rechtsmiddel: Bezwaar</meta:user-defined>
    <meta:user-defined meta:name="OVERHEID.PostcodeHuisnummer/OVERHEIDop.postcodeHuisnummer">3812PR 13</meta:user-defined>
    <meta:user-defined meta:name="OVERHEIDop.straatnaam">Havenweg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790</meta:user-defined>
    <meta:user-defined meta:name="OVERHEIDop.GmbID/DC.identifier">gmb-2019-247790</meta:user-defined>
    <meta:user-defined meta:name="OVERHEIDop.versieInformatie"/>
  </office:meta>
</office:document-meta>
</file>