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mmelstraat 23, wijzigen van het gebruik van het tuinhuis t.b.v. een B&amp;B en praktijk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mmelstraat 23, wijzigen van het gebruik van het tuinhuis t.b.v. een B&amp;B en praktijkruimte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7</meta:user-defined>
    <dc:language>nl</dc:language>
    <meta:user-defined meta:name="OVERHEID.EPSG28992/DC.spatial">153057 463865</meta:user-defined>
    <meta:user-defined meta:name="DC.title">Amersfoort, Soesterkwartier/Isselt, Omgevingsvergunning, Ontvangen aanvragen, Dommelstraat 23, wijzigen van het gebruik van het tuinhuis t.b.v. een B&amp;B en praktijkruimte, Rechtsmiddel: Geen. Ter informatie.</meta:user-defined>
    <meta:user-defined meta:name="OVERHEID.PostcodeHuisnummer/OVERHEIDop.postcodeHuisnummer">3812KZ 23</meta:user-defined>
    <meta:user-defined meta:name="OVERHEIDop.straatnaam">Dommel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88</meta:user-defined>
    <meta:user-defined meta:name="OVERHEIDop.GmbID/DC.identifier">gmb-2019-247788</meta:user-defined>
    <meta:user-defined meta:name="OVERHEIDop.versieInformatie"/>
  </office:meta>
</office:document-meta>
</file>