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Molenstraat 37 in Riethoven, houden van een loterij en kerstboomverbranding op 11 januari 2020</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437</text:p>
            <text:p text:style-name="common-al">Omschrijving: Molenstraat 37 in Riethoven, houden van een loterij en kerstboomverbranding op 11 januari 2020</text:p>
            <text:p text:style-name="common-al">Dit besluit ligt vanaf 10 okto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0 okto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7786</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86</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86</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643 374674</meta:user-defined>
    <meta:user-defined meta:name="DC.title">verleende APV vergunning, Molenstraat 37 in Riethoven, houden van een loterij en kerstboomverbranding op 11 januari 2020</meta:user-defined>
    <meta:user-defined meta:name="OVERHEID.PostcodeHuisnummer/OVERHEIDop.postcodeHuisnummer">5561TC 37</meta:user-defined>
    <meta:user-defined meta:name="OVERHEIDop.straatnaam">Molenstraat</meta:user-defined>
    <meta:user-defined meta:name="OVERHEIDop.woonplaats">Riethoven</meta:user-defined>
    <meta:user-defined meta:name="DCTERMS.W3CDTF/DCTERMS.available">2019-10-11</meta:user-defined>
    <meta:user-defined meta:name="DCTERMS.W3CDTF/OVERHEIDop.jaargang">2019</meta:user-defined>
    <meta:user-defined meta:name="OVERHEIDop.publicationIssue">247786</meta:user-defined>
    <meta:user-defined meta:name="OVERHEIDop.GmbID/DC.identifier">gmb-2019-247786</meta:user-defined>
    <meta:user-defined meta:name="OVERHEIDop.versieInformatie"/>
  </office:meta>
</office:document-meta>
</file>