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Dollardstraat 94, plaatsen van een dakopbouw aan de achtergevel, 27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Dollardstraat 94, het plaatsen van een dakopbouw aan de achtergevel, 27-09-2019. Rechtsmiddel: Bezwaar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778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8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8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127</meta:user-defined>
    <dc:language>nl</dc:language>
    <meta:user-defined meta:name="OVERHEID.EPSG28992/DC.spatial">153757 463724</meta:user-defined>
    <meta:user-defined meta:name="DC.title">Amersfoort, Soesterkwartier/Isselt, Omgevingsvergunning, Verleende vergunning (reguliere procedure), Dollardstraat 94, plaatsen van een dakopbouw aan de achtergevel, 27-09-2019. Rechtsmiddel: Bezwaar</meta:user-defined>
    <meta:user-defined meta:name="OVERHEID.PostcodeHuisnummer/OVERHEIDop.postcodeHuisnummer">3812EN 94</meta:user-defined>
    <meta:user-defined meta:name="OVERHEIDop.straatnaam">Dollardstraat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7784</meta:user-defined>
    <meta:user-defined meta:name="OVERHEIDop.GmbID/DC.identifier">gmb-2019-247784</meta:user-defined>
    <meta:user-defined meta:name="OVERHEIDop.versieInformatie"/>
  </office:meta>
</office:document-meta>
</file>