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groten/vervangen van 2 dakkapellen  - Roubos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29</text:p>
            <text:p text:style-name="common-al">Ontvangstdatum: 1 okto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8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34 459844</meta:user-defined>
    <meta:user-defined meta:name="DC.title">Gemeente Voorschoten – aangevraagde omgevingsvergunning:    het   vergroten/vervangen van 2 dakkapellen  - Rouboslaan 6, Voorschoten</meta:user-defined>
    <meta:user-defined meta:name="OVERHEID.PostcodeHuisnummer/OVERHEIDop.postcodeHuisnummer">2252TP</meta:user-defined>
    <meta:user-defined meta:name="OVERHEIDop.straatnaam">Rouboslaan</meta:user-defined>
    <meta:user-defined meta:name="OVERHEIDop.woonplaats">Voorschot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82</meta:user-defined>
    <meta:user-defined meta:name="OVERHEIDop.GmbID/DC.identifier">gmb-2019-247782</meta:user-defined>
    <meta:user-defined meta:name="OVERHEIDop.versieInformatie"/>
  </office:meta>
</office:document-meta>
</file>