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verbouwen van het kinderdagverblijf  - Professor Van der Waalslaan 2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045</text:p>
            <text:p text:style-name="common-al">Ontvangstdatum: 4 oktober 2019</text:p>
            <text:p text:style-name="common-al">Aanvraag inzien</text:p>
            <text:p text:style-name="common-al">Gedurende twee weken na deze publicatie kunt u de aanvraag digitaal inzien. U kunt dit aanvragen via de website: https://secured.werkorganisatieduivenvoorde.nl/form/pu-1213-omgevingsvergunningen-inzien-en-of-tekeningen-uit-het-bouwarchief/informatie-0-2.</text:p>
            <text:p text:style-name="last-al">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777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7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7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950 459986</meta:user-defined>
    <meta:user-defined meta:name="DC.title">Gemeente Voorschoten – aangevraagde omgevingsvergunning:    het   verbouwen van het kinderdagverblijf  - Professor Van der Waalslaan 26, Voorschoten</meta:user-defined>
    <meta:user-defined meta:name="OVERHEID.PostcodeHuisnummer/OVERHEIDop.postcodeHuisnummer">2251GH 26</meta:user-defined>
    <meta:user-defined meta:name="OVERHEIDop.straatnaam">Professor van der Waalslaan</meta:user-defined>
    <meta:user-defined meta:name="OVERHEIDop.woonplaats">Voorschot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77</meta:user-defined>
    <meta:user-defined meta:name="OVERHEIDop.GmbID/DC.identifier">gmb-2019-247777</meta:user-defined>
    <meta:user-defined meta:name="OVERHEIDop.versieInformatie"/>
  </office:meta>
</office:document-meta>
</file>