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akpannen naar rieten schroefdak,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oktober 2019</text:p>
            <text:p text:style-name="common-al">Locatie: Oude Eerbeekseweg 1 in Brummen</text:p>
            <text:p text:style-name="common-al">Voor: het vervangen van dakpannen naar rieten schroefdak</text:p>
            <text:p text:style-name="common-al">Activiteit(en): Bouwen</text:p>
            <text:p text:style-name="common-al">Registratienummer: SXO-2019-098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777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7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7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Ingediende aanvraag reguliere omgevingsvergunning, het vervangen van dakpannen naar rieten schroefdak,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10-15</meta:user-defined>
    <meta:user-defined meta:name="DCTERMS.W3CDTF/OVERHEIDop.jaargang">2019</meta:user-defined>
    <meta:user-defined meta:name="OVERHEIDop.publicationIssue">247775</meta:user-defined>
    <meta:user-defined meta:name="OVERHEIDop.GmbID/DC.identifier">gmb-2019-247775</meta:user-defined>
    <meta:user-defined meta:name="OVERHEIDop.versieInformatie"/>
  </office:meta>
</office:document-meta>
</file>