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Amsterdamseweg 139, uitbreiden van het tuincafé met een verdiepingsvloer, 18-09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Amsterdamseweg 139, het uitbreiden van het tuincafé met een verdiepingsvloer, 18-09-2019.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777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7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5280</meta:user-defined>
    <dc:language>nl</dc:language>
    <meta:user-defined meta:name="OVERHEID.EPSG28992/DC.spatial">152868 464073</meta:user-defined>
    <meta:user-defined meta:name="DC.title">Amersfoort, Soesterkwartier/Isselt, Wet milieubeheer, Melding activiteitenbesluit, Amsterdamseweg 139, uitbreiden van het tuincafé met een verdiepingsvloer, 18-09-2019. Rechtsmiddel: Geen. Ter informatie.</meta:user-defined>
    <meta:user-defined meta:name="OVERHEID.PostcodeHuisnummer/OVERHEIDop.postcodeHuisnummer">3812RR</meta:user-defined>
    <meta:user-defined meta:name="OVERHEIDop.straatnaam">Amsterdamse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7773</meta:user-defined>
    <meta:user-defined meta:name="OVERHEIDop.GmbID/DC.identifier">gmb-2019-247773</meta:user-defined>
    <meta:user-defined meta:name="OVERHEIDop.versieInformatie"/>
  </office:meta>
</office:document-meta>
</file>