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769 Buurtfeest aan de Talingweg 16B in Apeldoorn d.d. 26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(Oost-Turkse lekkernijen worden tentoongesteld)   </text:p>
            <text:p text:style-name="tussenkopcur">Datum vergunning:  9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77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82 468140</meta:user-defined>
    <meta:user-defined meta:name="DC.title">Verleende evenementenvergunning:  19/63769 Buurtfeest aan de Talingweg 16B in Apeldoorn d.d. 26 oktober 2019</meta:user-defined>
    <meta:user-defined meta:name="OVERHEID.PostcodeHuisnummer/OVERHEIDop.postcodeHuisnummer">7331EN 16a</meta:user-defined>
    <meta:user-defined meta:name="OVERHEIDop.straatnaam">Talingweg</meta:user-defined>
    <meta:user-defined meta:name="OVERHEIDop.woonplaats">Apeld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72</meta:user-defined>
    <meta:user-defined meta:name="OVERHEIDop.GmbID/DC.identifier">gmb-2019-247772</meta:user-defined>
    <meta:user-defined meta:name="OVERHEIDop.versieInformatie"/>
  </office:meta>
</office:document-meta>
</file>