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mbacht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bben wij een aanvraag van een omgevingsvergunning activiteit ‘bouwen’,  ontvangen voor het plaatsen van dubbelstaafmatten gelegen aan de Ambacht 1, 4681 CV  Nieuw-Vossemeer. Deze aanvraag is geregistreerd onder nummer ZK1900419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777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191</meta:user-defined>
    <dc:language>nl</dc:language>
    <meta:user-defined meta:name="OVERHEID.EPSG28992/DC.spatial">74216 401005</meta:user-defined>
    <meta:user-defined meta:name="DC.title">Aanvraag omgevingsvergunning De Ambacht 1 te Nieuw-Vossemeer</meta:user-defined>
    <meta:user-defined meta:name="OVERHEID.PostcodeHuisnummer/OVERHEIDop.postcodeHuisnummer">4681</meta:user-defined>
    <meta:user-defined meta:name="OVERHEIDop.straatnaam">De Ambacht</meta:user-defined>
    <meta:user-defined meta:name="OVERHEIDop.woonplaats">Nieuw-Vosseme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71</meta:user-defined>
    <meta:user-defined meta:name="OVERHEIDop.GmbID/DC.identifier">gmb-2019-247771</meta:user-defined>
    <meta:user-defined meta:name="OVERHEIDop.versieInformatie"/>
  </office:meta>
</office:document-meta>
</file>