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Grijzendijk (sectie A 69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Grijzendijk (sectie A 6994) te Venlo</text:p>
            <text:p text:style-name="common-al">Voor het verbranden van afval in het kader van een vreugdevuur</text:p>
            <text:p text:style-name="common-al">Ontvangen op 26 september 2019</text:p>
            <text:p text:style-name="common-al">Verzonden op 14 oktober 2019</text:p>
            <text:p text:style-name="common-al">Kenmerk 1541418</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6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6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41.82 378125.76</meta:user-defined>
    <meta:user-defined meta:name="DC.title">stookverbod Grijzendijk (sectie A 6994) te Venlo</meta:user-defined>
    <meta:user-defined meta:name="OVERHEID.PostcodeHuisnummer/OVERHEIDop.postcodeHuisnummer">5916PP 12</meta:user-defined>
    <meta:user-defined meta:name="OVERHEIDop.straatnaam">Grijzendijk</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766</meta:user-defined>
    <meta:user-defined meta:name="OVERHEIDop.GmbID/DC.identifier">gmb-2019-247766</meta:user-defined>
    <meta:user-defined meta:name="OVERHEIDop.versieInformatie"/>
  </office:meta>
</office:document-meta>
</file>