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125 van de Gemeentewet en artikel 170 van de Wegenverkeerswet gebruik hebben gemaakt van hun bevoegdheid tot het wegslepen van een grijze Peugeot 106 met kenteken EM489S afkomstig uit Frankrijk. Het voertuig is van het Krommepad, 1251 HP Laren weggesleept op basis van de Wegsleepverordening gemeente Laren. De eigenaar of houder van het voertuig kan, na betaling van de kosten verbonden aan het verwijderen en het bewaren, de auto terugkrijgen.   </text:p>
            <text:p text:style-name="common-al">Wij roepen de eigenaar of houder van het voertuig op om binnen 7 dagen na deze publicatie contact op te nemen met het Cluster Handhaving, telefoonnummer 14 035.</text:p>
            <text:p text:style-name="common-al">Wanneer aan deze oproep voor 8 november 2019 geen gevolg is gegeven, dan wordt het voertuig verkocht dan wel vernietigd. De kosten verbonden aan het verwijderen en bewaren van het voertuig worden verhaald op de eigenaar of houder van het voertuig. </text:p>
            <text:p text:style-name="common-al">Op grond van het bepaalde in de Algemene wet bestuursrecht kunnen belanghebbenden tegen dit besluit binnen zes weken na de dag van de publicatie van dit bericht een gemotiveerd bezwaarschrift indienen bij het colle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75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7 474540</meta:user-defined>
    <meta:user-defined meta:name="DC.title">Verwijdering voertuig</meta:user-defined>
    <meta:user-defined meta:name="OVERHEID.PostcodeHuisnummer/OVERHEIDop.postcodeHuisnummer">1251HP</meta:user-defined>
    <meta:user-defined meta:name="OVERHEIDop.straatnaam">Krommepad</meta:user-defined>
    <meta:user-defined meta:name="OVERHEIDop.woonplaats">Laren</meta:user-defined>
    <meta:user-defined meta:name="DCTERMS.W3CDTF/DCTERMS.available">2019-10-11</meta:user-defined>
    <meta:user-defined meta:name="DCTERMS.W3CDTF/OVERHEIDop.jaargang">2019</meta:user-defined>
    <meta:user-defined meta:name="OVERHEIDop.publicationIssue">247752</meta:user-defined>
    <meta:user-defined meta:name="OVERHEIDop.GmbID/DC.identifier">gmb-2019-247752</meta:user-defined>
    <meta:user-defined meta:name="OVERHEIDop.versieInformatie"/>
  </office:meta>
</office:document-meta>
</file>