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weigering: Zulthereschweg 10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ulthereschweg 10 te Roden</text:p>
            <text:p text:style-name="common-al">Activiteit: bouwen weigering</text:p>
            <text:p text:style-name="common-al">Datum besluit: 3 okto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74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4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4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60 573221</meta:user-defined>
    <meta:user-defined meta:name="DC.title">Besluit omgevingsvergunning , Bouwen weigering: Zulthereschweg 10 te Roden, het plaatsen van een dakkapel</meta:user-defined>
    <meta:user-defined meta:name="OVERHEID.PostcodeHuisnummer/OVERHEIDop.postcodeHuisnummer">9301MH 10</meta:user-defined>
    <meta:user-defined meta:name="OVERHEIDop.straatnaam">Zulthereschweg</meta:user-defined>
    <meta:user-defined meta:name="OVERHEIDop.woonplaats">Rod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746</meta:user-defined>
    <meta:user-defined meta:name="OVERHEIDop.GmbID/DC.identifier">gmb-2019-247746</meta:user-defined>
    <meta:user-defined meta:name="OVERHEIDop.versieInformatie"/>
  </office:meta>
</office:document-meta>
</file>