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voor Hervormde Gemeente van Nieuw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loterijvergunning hebben verleend op basis van de Wet op de Kansspelen:</text:p>
            <text:p text:style-name="common-al"/>
            <text:p text:style-name="common-al">Op 9 oktober 2019 is een loterijvergunning verzonden aan Hervormde Gemeente van Nieuwland voor het houden van een loterij op 16 november 2019 tijdens de Activiteitendag in Nieuwland.</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7742</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42</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42</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85448</meta:user-defined>
    <dc:language>nl</dc:language>
    <meta:user-defined meta:name="OVERHEID.EPSG28992/DC.spatial">129359 434905</meta:user-defined>
    <meta:user-defined meta:name="DC.title">Verleende loterijvergunning voor Hervormde Gemeente van Nieuwland</meta:user-defined>
    <meta:user-defined meta:name="OVERHEID.PostcodeHuisnummer/OVERHEIDop.postcodeHuisnummer">4243JC 8a</meta:user-defined>
    <meta:user-defined meta:name="OVERHEIDop.straatnaam">Dorpsplein</meta:user-defined>
    <meta:user-defined meta:name="OVERHEIDop.woonplaats">Nieuwland</meta:user-defined>
    <meta:user-defined meta:name="DCTERMS.W3CDTF/DCTERMS.available">2019-10-11</meta:user-defined>
    <meta:user-defined meta:name="DCTERMS.W3CDTF/OVERHEIDop.jaargang">2019</meta:user-defined>
    <meta:user-defined meta:name="OVERHEIDop.publicationIssue">247742</meta:user-defined>
    <meta:user-defined meta:name="OVERHEIDop.GmbID/DC.identifier">gmb-2019-247742</meta:user-defined>
    <meta:user-defined meta:name="OVERHEIDop.versieInformatie"/>
  </office:meta>
</office:document-meta>
</file>