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garage Sleënburgsestraat 13B te Zetten</text:p>
      <text:section text:name="zakelijke-mededeling_id1-3-2" text:style-name="zakelijke-mededeling">
        <text:section text:name="zakelijke-mededeling-tekst_id1-3-2-1" text:style-name="zakelijke-mededeling-tekst">
          <text:section text:name="tekst_id1-3-2-1-1" text:style-name="tekst">
            <text:p text:style-name="common-al">Op 30 januari 2019 heeft de gemeente een aanvraag ontvangen voor het bouwen van een garage op locatie Sleënburgsestraat 13B te Zetten. De aanvraag is geregistreerd onder zaaknummer HOV-19-02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77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een garage Sleënburgsestraat 13B te Zet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4774</meta:user-defined>
    <meta:user-defined meta:name="OVERHEIDop.GmbID/DC.identifier">gmb-2019-24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1ZB 13b</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7156 438107</meta:user-defined>
    <meta:user-defined meta:name="OVERHEIDop.versieInformatie"/>
  </office:meta>
</office:document-meta>
</file>