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Langsakker 4, 1251 GB, het doorvoeren van een wijziging op een reeds eerder verleende omgevingsvergunning voor uitbreiden van het hoofd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sakker 4, 1251 GB, het doorvoeren van een wijziging op een reeds eerder verleende omgevingsvergunning voor uitbreiden van het hoofdgebouw, verzonden 8 oktober 2019.</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72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946 473226</meta:user-defined>
    <meta:user-defined meta:name="DC.title">Verleende omgevingsvergunning   Langsakker 4, 1251 GB, het doorvoeren van een wijziging op een reeds eerder verleende omgevingsvergunning voor uitbreiden van het hoofdgebouw</meta:user-defined>
    <meta:user-defined meta:name="OVERHEID.PostcodeHuisnummer/OVERHEIDop.postcodeHuisnummer">1251GB 4</meta:user-defined>
    <meta:user-defined meta:name="OVERHEIDop.straatnaam">Langsakker</meta:user-defined>
    <meta:user-defined meta:name="OVERHEIDop.woonplaats">Laren</meta:user-defined>
    <meta:user-defined meta:name="DCTERMS.W3CDTF/DCTERMS.available">2019-10-11</meta:user-defined>
    <meta:user-defined meta:name="DCTERMS.W3CDTF/OVERHEIDop.jaargang">2019</meta:user-defined>
    <meta:user-defined meta:name="OVERHEIDop.publicationIssue">247729</meta:user-defined>
    <meta:user-defined meta:name="OVERHEIDop.GmbID/DC.identifier">gmb-2019-247729</meta:user-defined>
    <meta:user-defined meta:name="OVERHEIDop.versieInformatie"/>
  </office:meta>
</office:document-meta>
</file>