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oldershof t.h.v. nr. 2, tijdelijk plaatsen van een afvalcontainer van 23 september t/m 12 december 2019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oldershof t.h.v. nr. 2, het tijdelijk plaatsen van een afvalcontainer van 23 september t/m 12 december 2019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4</meta:user-defined>
    <dc:language>nl</dc:language>
    <meta:user-defined meta:name="OVERHEID.EPSG28992/DC.spatial">155115 463429</meta:user-defined>
    <meta:user-defined meta:name="DC.title">Amersfoort, Binnenstad, Vergunning voor tijdelijk gebruik van de weg, Boldershof t.h.v. nr. 2, tijdelijk plaatsen van een afvalcontainer van 23 september t/m 12 december 2019, 24-09-2019. Rechtsmiddel: Bezwaar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24</meta:user-defined>
    <meta:user-defined meta:name="OVERHEIDop.GmbID/DC.identifier">gmb-2019-247724</meta:user-defined>
    <meta:user-defined meta:name="OVERHEIDop.versieInformatie"/>
  </office:meta>
</office:document-meta>
</file>