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16 en 17 november 2019, 26 januari 2020, 21 t/m 25 februari 2020, Carnavalsactiviteiten, Kanariestraat 1,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nariestraat 1 te Eys</text:span>
                      </text:span>
                    </text:p>
                  </table:table-cell>
                  <table:table-cell table:style-name="entry" table:number-rows-spanned="1" table:number-columns-spanned="1">
                    <text:p text:style-name="table_al">Carnavalsactiviteiten, 16 en 17 november 2019, 26 januari 2020, 21 t/m 25 februari 2020</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7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077 315171</meta:user-defined>
    <meta:user-defined meta:name="DC.title">Verleende evenementenvergunning, 16 en 17 november 2019, 26 januari 2020, 21 t/m 25 februari 2020, Carnavalsactiviteiten, Kanariestraat 1, Eys</meta:user-defined>
    <meta:user-defined meta:name="OVERHEID.PostcodeHuisnummer/OVERHEIDop.postcodeHuisnummer">6287BB 1</meta:user-defined>
    <meta:user-defined meta:name="OVERHEIDop.straatnaam">Kanariestraat</meta:user-defined>
    <meta:user-defined meta:name="OVERHEIDop.woonplaats">Eys</meta:user-defined>
    <meta:user-defined meta:name="DCTERMS.W3CDTF/DCTERMS.available">2019-10-11</meta:user-defined>
    <meta:user-defined meta:name="DCTERMS.W3CDTF/OVERHEIDop.jaargang">2019</meta:user-defined>
    <meta:user-defined meta:name="OVERHEIDop.publicationIssue">247722</meta:user-defined>
    <meta:user-defined meta:name="OVERHEIDop.GmbID/DC.identifier">gmb-2019-247722</meta:user-defined>
    <meta:user-defined meta:name="OVERHEIDop.versieInformatie"/>
  </office:meta>
</office:document-meta>
</file>