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loemendalsestraat t.h.v. nr. 55, tijdelijk plaatsen van een rolsteiger van 30 september t/m 8 november 2019, 0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t.h.v. nr. 55, het tijdelijk plaatsen van een rolsteiger van 30 september t/m 8 november 2019, 01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2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10</meta:user-defined>
    <dc:language>nl</dc:language>
    <meta:user-defined meta:name="OVERHEID.EPSG28992/DC.spatial">155216 463481</meta:user-defined>
    <meta:user-defined meta:name="DC.title">Amersfoort, Binnenstad, Vergunning voor tijdelijk gebruik van de weg, Bloemendalsestraat t.h.v. nr. 55, tijdelijk plaatsen van een rolsteiger van 30 september t/m 8 november 2019, 01-10-2019. Rechtsmiddel: Bezwaar</meta:user-defined>
    <meta:user-defined meta:name="OVERHEID.PostcodeHuisnummer/OVERHEIDop.postcodeHuisnummer">3811ER 55</meta:user-defined>
    <meta:user-defined meta:name="OVERHEIDop.straatnaam">Bloemendalse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20</meta:user-defined>
    <meta:user-defined meta:name="OVERHEIDop.GmbID/DC.identifier">gmb-2019-247720</meta:user-defined>
    <meta:user-defined meta:name="OVERHEIDop.versieInformatie"/>
  </office:meta>
</office:document-meta>
</file>