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­n van een bedrijfsv­erzam­elgebouw (totaal 14 units) - Dobbeweg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561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7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alisere­n van een bedrijfsv­erzam­elgebouw (totaal 14 units) - Dobbeweg 1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72</meta:user-defined>
    <meta:user-defined meta:name="OVERHEIDop.GmbID/DC.identifier">gmb-2019-247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G 11</meta:user-defined>
    <meta:user-defined meta:name="OVERHEIDop.woonplaats">Voorschoten</meta:user-defined>
    <meta:user-defined meta:name="OVERHEIDop.straatnaam">Dobb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84 460611</meta:user-defined>
    <meta:user-defined meta:name="OVERHEIDop.versieInformatie"/>
  </office:meta>
</office:document-meta>
</file>