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stemmingsplan, aanpassing bestemmingsplan vanwege een andere stedenbouwkundige en landschappelijke inrichting van het bungalowpark en naastgelegen weiland, Euverem 52 te Euverem/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p text:style-name="common-al">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uverem 52 te Euverem/Gulpen, kadastraal bekend Gulpen sectie B nummers 6548, 6549, 5969, 6777 en 5724</text:span> </text:p>
                  </table:table-cell>
                  <table:table-cell table:style-name="entry" table:number-rows-spanned="1" table:number-columns-spanned="1">
                    <text:p text:style-name="table_al">Aanpassing bestemmingsplan vanwege een andere stedenbouwkundige en landschappelijke inrichting van het bungalowpark en naastgelegen weiland</text:p>
                  </table:table-cell>
                  <table:table-cell table:style-name="entry" table:number-rows-spanned="1" table:number-columns-spanned="1">
                    <text:p text:style-name="table_al">11 oktober 2019</text:p>
                  </table:table-cell>
                  <table:table-cell table:style-name="entry" table:number-rows-spanned="1" table:number-columns-spanned="1">
                    <text:p text:style-name="table_al">Beroep (1) 6 weken</text:p>
                    <text:p text:style-name="table_al">12 oktober 2019 t/m 22 november 2019</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71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Gulpen-Wittem</meta:user-defined>
    <meta:user-defined meta:name="OVERHEID.Informatietype/DC.type">officiële publicatie</meta:user-defined>
    <meta:user-defined meta:name="OVERHEIDgvop.Informatietype/DC.type">Plannen | overi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9096 312869</meta:user-defined>
    <meta:user-defined meta:name="DC.title">Bestemmingsplan, aanpassing bestemmingsplan vanwege een andere stedenbouwkundige en landschappelijke inrichting van het bungalowpark en naastgelegen weiland, Euverem 52 te Euverem/Gulpen</meta:user-defined>
    <meta:user-defined meta:name="OVERHEID.PostcodeHuisnummer/OVERHEIDop.postcodeHuisnummer">6271PK 12</meta:user-defined>
    <meta:user-defined meta:name="OVERHEIDop.straatnaam">Euverem</meta:user-defined>
    <meta:user-defined meta:name="OVERHEIDop.woonplaats">Gulpen</meta:user-defined>
    <meta:user-defined meta:name="DCTERMS.W3CDTF/DCTERMS.available">2019-10-11</meta:user-defined>
    <meta:user-defined meta:name="DCTERMS.W3CDTF/OVERHEIDop.jaargang">2019</meta:user-defined>
    <meta:user-defined meta:name="OVERHEIDop.publicationIssue">247716</meta:user-defined>
    <meta:user-defined meta:name="OVERHEIDop.GmbID/DC.identifier">gmb-2019-247716</meta:user-defined>
    <meta:user-defined meta:name="OVERHEIDop.versieInformatie"/>
  </office:meta>
</office:document-meta>
</file>