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de parkeerverordening gemeente Groningen 2019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Nadere Regels parkeren op de Parkeerverordening gemeente Groningen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2 (Toepassingsgebied) wordt het volgende toegevoegd:</text:p>
            <text:p text:style-name="al"/>
            <text:list text:style-name="id1-3-2-2-1-4">
              <text:list-item text:style-override="id1-3-2-2-1-4-1">
                <text:number>t.</text:number>
                <text:p text:style-name="al"> Selwerd: Het gebied begrensd door de Kastanjelaan, het Sleedoornpad, de zuidzijde van de Eikenlaan (van het kruispunt met het Sleedoornpad), de spoorlijn Groningen/Delfzij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van de Nadere regels op de parkeerverordening gemeente Groningen 2019 treedt uiterlijk 1 december 2019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daan te Groningen</text:span>
            <text:span text:style-name="datum">in de collegevergadering van 14 mei 2019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Diana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1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1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1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112038-2019</meta:user-defined>
    <meta:user-defined meta:name="DCTERMS.alternative">Nadere regels op de parkeerverordening gemeente Groningen 2019</meta:user-defined>
    <dc:language>nl</dc:language>
    <meta:user-defined meta:name="OVERHEID.Gemeente/DC.spatial">Groningen</meta:user-defined>
    <meta:user-defined meta:name="DC.title">Nadere regels op de parkeerverordening gemeente Groningen 2019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12</meta:user-defined>
    <meta:user-defined meta:name="OVERHEIDop.betreftRegeling">CVDR625893_2</meta:user-defined>
    <meta:user-defined meta:name="OVERHEIDop.GmbID/DC.identifier">gmb-2019-247712</meta:user-defined>
    <meta:user-defined meta:name="xs:date/OVERHEIDop.startdatum">2019-10-18</meta:user-defined>
    <meta:user-defined meta:name="OVERHEIDop.versieInformatie"/>
  </office:meta>
</office:document-meta>
</file>