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ontwerp-besluit omgevingsvergunning (uitgebreide voorbereidingsprocedure) Nieuweweg 2 in Schoorl 7 februari 2019 WABO1800973</text:p>
      <text:section text:name="zakelijke-mededeling_id1-3-2" text:style-name="zakelijke-mededeling">
        <text:section text:name="zakelijke-mededeling-tekst_id1-3-2-1" text:style-name="zakelijke-mededeling-tekst">
          <text:section text:name="tekst_id1-3-2-1-1" text:style-name="tekst">
            <text:p text:style-name="last-al">Dit ontwerpbesluit ligt vanaf 7 februari 2019 zes weken ter inzage in het gemeentehuis van Bergen. Tijdens deze zes weken kan een ieder hierover schriftelijk of mondeling zijn zienswijze kenbaar maken bij het college van 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77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kennisgeving ontwerp-besluit omgevingsvergunning (uitgebreide voorbereidingsprocedure) Nieuweweg 2 in Schoorl 7 februari 2019 WABO18009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771</meta:user-defined>
    <meta:user-defined meta:name="OVERHEIDop.GmbID/DC.identifier">gmb-2019-24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GJ 2</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931 526313</meta:user-defined>
    <meta:user-defined meta:name="OVERHEIDop.versieInformatie"/>
  </office:meta>
</office:document-meta>
</file>