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r De Driesprong Rosmalen - Evenementen/activiteiten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november 2019</text:p>
            <text:p text:style-name="common-al">Locatie: Naar De Driesprong Rosmalen </text:p>
            <text:p text:style-name="common-al">Activiteit: Intocht Sint Nicolaas Rosmalen, gebruik geluidsinstallatie, plaatsen podium, een kinderattractie en een eetpunt</text:p>
            <text:p text:style-name="common-al"/>
            <text:p text:style-name="common-al">Deze vergunning is aangevraagd op grond van artikel 2:10 van de Algemene plaatselijke verordening. U kunt uw schriftelijke zienswijzen voor dit evenement vóór 27 okto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70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0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36 414288</meta:user-defined>
    <meta:user-defined meta:name="DC.title">Naar De Driesprong Rosmalen - Evenementen/activiteiten Intocht Sint Nicolaas</meta:user-defined>
    <meta:user-defined meta:name="OVERHEID.PostcodeHuisnummer/OVERHEIDop.postcodeHuisnummer">5241TJ 13</meta:user-defined>
    <meta:user-defined meta:name="OVERHEIDop.straatnaam">De Driesprong</meta:user-defined>
    <meta:user-defined meta:name="OVERHEIDop.woonplaats">Rosma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03</meta:user-defined>
    <meta:user-defined meta:name="OVERHEIDop.GmbID/DC.identifier">gmb-2019-247703</meta:user-defined>
    <meta:user-defined meta:name="OVERHEIDop.versieInformatie"/>
  </office:meta>
</office:document-meta>
</file>