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32, 5241 NA, Rosmalen, het 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Empelseweg 32, 5241 NA, Rosmalen, het bouwen van een woning, bouwen, aanleggen, WB00048539, 22-1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70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0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0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31 414373</meta:user-defined>
    <meta:user-defined meta:name="DC.title">Empelseweg 32, 5241 NA, Rosmalen, het bouwen van een woning - omgevingsvergunning -</meta:user-defined>
    <meta:user-defined meta:name="OVERHEID.PostcodeHuisnummer/OVERHEIDop.postcodeHuisnummer">5241NA 32</meta:user-defined>
    <meta:user-defined meta:name="OVERHEIDop.straatnaam">Empelseweg</meta:user-defined>
    <meta:user-defined meta:name="OVERHEIDop.woonplaats">Rosmal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700</meta:user-defined>
    <meta:user-defined meta:name="OVERHEIDop.GmbID/DC.identifier">gmb-2019-247700</meta:user-defined>
    <meta:user-defined meta:name="OVERHEIDop.versieInformatie"/>
  </office:meta>
</office:document-meta>
</file>