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saneren van asbest aan Ir. C. Blankevoort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Ir. C. Blankevoortstraat 22, 6413 BC  Heerlen (datum aanvraag 19-12-2018 , dossiernummer 8320 )</text:span>
          </text:p>
            <text:p text:style-name="common-al">Tegen deze sloopmelding(en) kunt u geen bezwaarschrift of zienswijze indienen.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saneren van asbest aan Ir. C. Blankevoort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77</meta:user-defined>
    <meta:user-defined meta:name="OVERHEIDop.GmbID/DC.identifier">gmb-2019-2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C 22</meta:user-defined>
    <meta:user-defined meta:name="OVERHEIDop.woonplaats">Heerlen</meta:user-defined>
    <meta:user-defined meta:name="OVERHEIDop.straatnaam">Ir. C. Blankevoo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18 324869</meta:user-defined>
    <meta:user-defined meta:name="OVERHEIDop.versieInformatie"/>
  </office:meta>
</office:document-meta>
</file>