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ssenkant ong. in Reu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ssenkant ong. in Reu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oktober 2019</text:p>
            <text:p text:style-name="common-al">
            <text:span text:style-name="nadrukvet">Zaaknummer:</text:span>
          </text:p>
            <text:p text:style-name="common-al">REU-2019-09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769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9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9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12.34 375602.97</meta:user-defined>
    <meta:user-defined meta:name="DC.title">Ontvangst aanvraag omgevingsvergunning, Ossenkant ong. in Reusel, bouwen van een woning</meta:user-defined>
    <meta:user-defined meta:name="OVERHEID.PostcodeHuisnummer/OVERHEIDop.postcodeHuisnummer">5541GH 54</meta:user-defined>
    <meta:user-defined meta:name="OVERHEIDop.straatnaam">Dooleg</meta:user-defined>
    <meta:user-defined meta:name="OVERHEIDop.woonplaats">Reuse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95</meta:user-defined>
    <meta:user-defined meta:name="OVERHEIDop.GmbID/DC.identifier">gmb-2019-247695</meta:user-defined>
    <meta:user-defined meta:name="OVERHEIDop.versieInformatie"/>
  </office:meta>
</office:document-meta>
</file>