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18, 5212 NK, ’s-Hertogenbosch, het verbouwen van een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nnequinstraat 18, 5212 NK, ’s-Hertogenbosch, het verbouwen van een appartement, bouwen, gemeentelijke/provinciale monumenten, WB00048712, 0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69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68 411652</meta:user-defined>
    <meta:user-defined meta:name="DC.title">Hennequinstraat 18, 5212 NK, ’s-Hertogenbosch, het verbouwen van een appartement - omgevingsvergunning -</meta:user-defined>
    <meta:user-defined meta:name="OVERHEID.PostcodeHuisnummer/OVERHEIDop.postcodeHuisnummer">5212NK 18</meta:user-defined>
    <meta:user-defined meta:name="OVERHEIDop.straatnaam">Hennequinstraat</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691</meta:user-defined>
    <meta:user-defined meta:name="OVERHEIDop.GmbID/DC.identifier">gmb-2019-247691</meta:user-defined>
    <meta:user-defined meta:name="OVERHEIDop.versieInformatie"/>
  </office:meta>
</office:document-meta>
</file>