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t 1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 rhet 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68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8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8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148 377725</meta:user-defined>
    <meta:user-defined meta:name="DC.title">Most 1 te SEVENUM, melding activiteitenbesluit</meta:user-defined>
    <meta:user-defined meta:name="OVERHEID.PostcodeHuisnummer/OVERHEIDop.postcodeHuisnummer">5975NX 1</meta:user-defined>
    <meta:user-defined meta:name="OVERHEIDop.straatnaam">Most</meta:user-defined>
    <meta:user-defined meta:name="OVERHEIDop.woonplaats">Sevenum</meta:user-defined>
    <meta:user-defined meta:name="DCTERMS.W3CDTF/DCTERMS.available">2019-10-11</meta:user-defined>
    <meta:user-defined meta:name="DCTERMS.W3CDTF/OVERHEIDop.jaargang">2019</meta:user-defined>
    <meta:user-defined meta:name="OVERHEIDop.publicationIssue">247689</meta:user-defined>
    <meta:user-defined meta:name="OVERHEIDop.GmbID/DC.identifier">gmb-2019-247689</meta:user-defined>
    <meta:user-defined meta:name="OVERHEIDop.versieInformatie"/>
  </office:meta>
</office:document-meta>
</file>