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e.o. Groote Wielen Deltalaan Rosmale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anuari 2020</text:p>
            <text:p text:style-name="common-al">Locatie: Strandje e.o. Deltalaan Rosmalen</text:p>
            <text:p text:style-name="common-al">Activiteit: Nieuwjaarsduik, plaatsen enkel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68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70 416347</meta:user-defined>
    <meta:user-defined meta:name="DC.title">Strandje e.o. Groote Wielen Deltalaan Rosmalen - Evenementen/activiteiten Nieuwjaarsduik</meta:user-defined>
    <meta:user-defined meta:name="OVERHEID.PostcodeHuisnummer/OVERHEIDop.postcodeHuisnummer">5247</meta:user-defined>
    <meta:user-defined meta:name="OVERHEIDop.straatnaam">Deltalaan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47684</meta:user-defined>
    <meta:user-defined meta:name="OVERHEIDop.GmbID/DC.identifier">gmb-2019-247684</meta:user-defined>
    <meta:user-defined meta:name="OVERHEIDop.versieInformatie"/>
  </office:meta>
</office:document-meta>
</file>