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oncert de Lofstem op 23 november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oktober 2019 is de volgende vergunning verleend: </text:span></text:p>
            <text:p><text:span text:style-name="functie"/></text:p>
            <text:p><text:span text:style-name="functie">Sumar, sporthal aan de greate Buorren 24A, concert van Chr. Muziekverg. De Lofstem, 20.30- 22.00 u., 23 novem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6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346 577076</meta:user-defined>
    <meta:user-defined meta:name="DC.title">Verleende vergunning concert de Lofstem op 23 november 2019 te Sumar</meta:user-defined>
    <meta:user-defined meta:name="OVERHEID.PostcodeHuisnummer/OVERHEIDop.postcodeHuisnummer">9262SE 24a</meta:user-defined>
    <meta:user-defined meta:name="OVERHEIDop.straatnaam">Greate Buorren</meta:user-defined>
    <meta:user-defined meta:name="OVERHEIDop.woonplaats">Suma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81</meta:user-defined>
    <meta:user-defined meta:name="OVERHEIDop.GmbID/DC.identifier">gmb-2019-247681</meta:user-defined>
    <meta:user-defined meta:name="OVERHEIDop.versieInformatie"/>
  </office:meta>
</office:document-meta>
</file>