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kade 1, 1A en 1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 en samengevoegd:</text:p>
            <text:p text:style-name="common-al">
            <text:span text:style-name="nadrukvet">Diezerkade 1                8021 CW          (woonfuntie 1<text:span text:style-name="sup">e</text:span> verdieping)</text:span>
          </text:p>
            <text:p text:style-name="common-al">Gesplitst in:</text:p>
            <text:p text:style-name="common-al">
            <text:span text:style-name="nadrukvet">Diezerkade 1                8021 CW          (woonfunctie 1<text:span text:style-name="sup">e</text:span> verdieping)</text:span>
          </text:p>
            <text:p text:style-name="common-al">
            <text:span text:style-name="nadrukvet">Diezerkade 1C             8021 CW          (woonfunctie 2<text:span text:style-name="sup">e</text:span> verdieping)</text:span>
          </text:p>
            <text:p text:style-name="common-al">
            <text:span text:style-name="nadrukvet">Diezerkade 1D             8021 CW          (woonfunctie 2<text:span text:style-name="sup">e</text:span> verdieping)</text:span>
          </text:p>
            <text:p text:style-name="common-al">
            <text:span text:style-name="nadrukvet">Klein Grachtje 5G-1                             (overige gebruiksfunctie)</text:span>
          </text:p>
            <text:p text:style-name="common-al">---------------------------------------------------------------------------------------------------------------------</text:p>
            <text:p text:style-name="common-al">
            <text:span text:style-name="nadrukvet">Diezerkade 1A             8021 CW          (winkelfunctie)</text:span>
          </text:p>
            <text:p text:style-name="common-al">
            <text:span text:style-name="nadrukvet">Diezerkade 1B             8021 CW          (winkelfunctie)</text:span>
          </text:p>
            <text:p text:style-name="common-al">Samengevoegd in</text:p>
            <text:p text:style-name="common-al">
            <text:span text:style-name="nadrukvet">Diezerkade 1A             8021 CW          (winkelfunctie)</text:span>
          </text:p>
            <text:p text:style-name="common-al">Verzenddatum besluit: 9 oktober 2019</text:p>
            <text:p text:style-name="common-al">Kenmerk besluit: 147745-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67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7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67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90 503315</meta:user-defined>
    <meta:user-defined meta:name="OVERHEID.EPSG28992/DC.spatial">203399 503313</meta:user-defined>
    <meta:user-defined meta:name="DC.title">Gemeente Zwolle – Kennisgeving huisnummerbesluit Diezerkade 1, 1A en 1B</meta:user-defined>
    <meta:user-defined meta:name="OVERHEID.PostcodeHuisnummer/OVERHEIDop.postcodeHuisnummer">8021CW 1</meta:user-defined>
    <meta:user-defined meta:name="OVERHEID.PostcodeHuisnummer/OVERHEIDop.postcodeHuisnummer">8021CW 1a</meta:user-defined>
    <meta:user-defined meta:name="OVERHEIDop.straatnaam">Diezerkade</meta:user-defined>
    <meta:user-defined meta:name="OVERHEIDop.straatnaam">Diezerkade</meta:user-defined>
    <meta:user-defined meta:name="OVERHEIDop.woonplaats">Zwolle</meta:user-defined>
    <meta:user-defined meta:name="OVERHEIDop.woonplaats">Zwolle</meta:user-defined>
    <meta:user-defined meta:name="DCTERMS.W3CDTF/DCTERMS.available">2019-10-11</meta:user-defined>
    <meta:user-defined meta:name="OVERHEIDop.externeBijlage">bijlage 1 bij huisnummerbesluit 147745-2019|exb-2019-48787</meta:user-defined>
    <meta:user-defined meta:name="DCTERMS.W3CDTF/OVERHEIDop.jaargang">2019</meta:user-defined>
    <meta:user-defined meta:name="OVERHEIDop.publicationIssue">247677</meta:user-defined>
    <meta:user-defined meta:name="OVERHEIDop.GmbID/DC.identifier">gmb-2019-247677</meta:user-defined>
    <meta:user-defined meta:name="OVERHEIDop.versieInformatie"/>
  </office:meta>
</office:document-meta>
</file>