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derveld IV te Roden, kadastraal bekend Roden, sectie H, nummers 4514 en 2431, het plaatsen van een houten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rveld IV te Roden, kadastraal bekend Roden, sectie H, nummers 4514 en 2431, het plaatsen van een houten voetganger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67</meta:user-defined>
    <meta:user-defined meta:name="OVERHEIDop.GmbID/DC.identifier">gmb-2019-247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13</meta:user-defined>
    <meta:user-defined meta:name="OVERHEIDop.woonplaats">Roden</meta:user-defined>
    <meta:user-defined meta:name="OVERHEIDop.straatnaam">Okst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19 571401</meta:user-defined>
    <meta:user-defined meta:name="OVERHEIDop.versieInformatie"/>
  </office:meta>
</office:document-meta>
</file>