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3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M. Khairkhah Maraghi</text:p>
            <text:p text:style-name="common-al">
            <text:span text:style-name="nadrukvet">Locatie: </text:span>Hinthamereinde 37, 5211 PM te ‘s-Hertogenbosch</text:p>
            <text:p text:style-name="common-al">
            <text:span text:style-name="nadrukvet">Naam horeca-inrichting:</text:span> Papital</text:p>
            <text:p text:style-name="common-al"/>
            <text:p text:style-name="common-al">U kunt uw schriftelijke reactie vóór 3 nov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66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6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6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065 411231</meta:user-defined>
    <meta:user-defined meta:name="DC.title">Hinthamereinde 37 te ‘s-Hertogenbosch, exploitatie horeca-inrichting</meta:user-defined>
    <meta:user-defined meta:name="OVERHEID.PostcodeHuisnummer/OVERHEIDop.postcodeHuisnummer">5211PM 37</meta:user-defined>
    <meta:user-defined meta:name="OVERHEIDop.straatnaam">Hinthamereinde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47669</meta:user-defined>
    <meta:user-defined meta:name="OVERHEIDop.GmbID/DC.identifier">gmb-2019-247669</meta:user-defined>
    <meta:user-defined meta:name="OVERHEIDop.versieInformatie"/>
  </office:meta>
</office:document-meta>
</file>