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Baarlosestraat (sectie R 2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Baarlosestraat (sectie R 239) te Venlo</text:p>
            <text:p text:style-name="common-al">Voor het verbranden van afval in het kader van een vreugdevuur</text:p>
            <text:p text:style-name="common-al">Ontvangen op 2 september 2019</text:p>
            <text:p text:style-name="common-al">Verzonden op 14 oktober 2019</text:p>
            <text:p text:style-name="common-al">Kenmerk 1530856</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66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73.93 374261.97</meta:user-defined>
    <meta:user-defined meta:name="DC.title">stookverbod Baarlosestraat (sectie R 239) te Venlo</meta:user-defined>
    <meta:user-defined meta:name="OVERHEID.PostcodeHuisnummer/OVERHEIDop.postcodeHuisnummer">5926RL 7</meta:user-defined>
    <meta:user-defined meta:name="OVERHEIDop.straatnaam">Schansheideweg</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47664</meta:user-defined>
    <meta:user-defined meta:name="OVERHEIDop.GmbID/DC.identifier">gmb-2019-247664</meta:user-defined>
    <meta:user-defined meta:name="OVERHEIDop.versieInformatie"/>
  </office:meta>
</office:document-meta>
</file>