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ngen beslistermijn omgevingsvergunning</text:span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Eemstraat 26 te Baarn</text:span> (3742 CA)  het realiseren van een uitbouw aan de achterkant van de woning  24 jul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765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5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5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36 469344</meta:user-defined>
    <meta:user-defined meta:name="DC.title">Gemeente Baarn Omgevingsvergunning</meta:user-defined>
    <meta:user-defined meta:name="OVERHEID.PostcodeHuisnummer/OVERHEIDop.postcodeHuisnummer">3742CA 26</meta:user-defined>
    <meta:user-defined meta:name="OVERHEIDop.straatnaam">Eemstraat</meta:user-defined>
    <meta:user-defined meta:name="OVERHEIDop.woonplaats">Baar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7659</meta:user-defined>
    <meta:user-defined meta:name="OVERHEIDop.GmbID/DC.identifier">gmb-2019-247659</meta:user-defined>
    <meta:user-defined meta:name="OVERHEIDop.versieInformatie"/>
  </office:meta>
</office:document-meta>
</file>