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siusstraat 1 (verbouwen woning en plaatsen 1 dakkapel); 566058; 26-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einsiusstraat 1 (verbouwen woning en plaatsen 1 dakkapel); 566058; 26-7-2019; Status: Verlengen Beslistermijn, gemeente Hilversum</text:span>
          </text:p>
            <text:p text:style-name="common-al"/>
            <text:p text:style-name="common-al">Datum verlenging: 9-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65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5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5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66058</meta:user-defined>
    <meta:user-defined meta:name="DCTERMS.abstract">verbouwen woning en plaatsen 1 dakkapel</meta:user-defined>
    <dc:language>nl</dc:language>
    <meta:user-defined meta:name="OVERHEID.EPSG28992/DC.spatial">139446.053 469585.055</meta:user-defined>
    <meta:user-defined meta:name="DC.title">Heinsiusstraat 1 (verbouwen woning en plaatsen 1 dakkapel); 566058; 26-07-19; Verlengen beslistermijn omgevingsvergunning</meta:user-defined>
    <meta:user-defined meta:name="OVERHEID.PostcodeHuisnummer/OVERHEIDop.postcodeHuisnummer">1215GP 1</meta:user-defined>
    <meta:user-defined meta:name="OVERHEIDop.straatnaam">Heinsiusstraat</meta:user-defined>
    <meta:user-defined meta:name="OVERHEIDop.woonplaats">Hilversum</meta:user-defined>
    <meta:user-defined meta:name="DCTERMS.W3CDTF/DCTERMS.available">2019-10-11</meta:user-defined>
    <meta:user-defined meta:name="DCTERMS.W3CDTF/OVERHEIDop.jaargang">2019</meta:user-defined>
    <meta:user-defined meta:name="OVERHEIDop.publicationIssue">247658</meta:user-defined>
    <meta:user-defined meta:name="OVERHEIDop.GmbID/DC.identifier">gmb-2019-247658</meta:user-defined>
    <meta:user-defined meta:name="OVERHEIDop.versieInformatie"/>
  </office:meta>
</office:document-meta>
</file>