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embad, verwijderen 2 bomen van Doornincklaan 3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/10/2019 hebben we een aanvraag omgevingsvergunning voor het aanleggen van een zwembad en verwijderen 2 bomen op van Doornincklaan 3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7632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3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3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865 481694</meta:user-defined>
    <meta:user-defined meta:name="DC.title">Aanvraag omgevingsvergunning zwembad, verwijderen 2 bomen van Doornincklaan 3 Bennebroek</meta:user-defined>
    <meta:user-defined meta:name="OVERHEID.PostcodeHuisnummer/OVERHEIDop.postcodeHuisnummer">2121CW 3</meta:user-defined>
    <meta:user-defined meta:name="OVERHEIDop.straatnaam">Van Doornincklaan</meta:user-defined>
    <meta:user-defined meta:name="OVERHEIDop.woonplaats">Bennebroek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632</meta:user-defined>
    <meta:user-defined meta:name="OVERHEIDop.GmbID/DC.identifier">gmb-2019-247632</meta:user-defined>
    <meta:user-defined meta:name="OVERHEIDop.versieInformatie"/>
  </office:meta>
</office:document-meta>
</file>