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valdi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19 een besluit genomen op de aanvraag voor een omgevingsvergunning op locatie Vivaldistraat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 en het realiseren van een carport</text:p>
            <text:p text:style-name="common-al">Locatie: Vivaldistraat 13 te Schijndel</text:p>
            <text:p text:style-name="common-al">Zaaknummer: OV-2018-0857</text:p>
            <text:p text:style-name="common-al">
            <text:span text:style-name="nadrukvet">Indienen bezwaarschrift</text:span>
          </text:p>
            <text:p text:style-name="common-al">Tegen dit besluit kunnen belanghebbenden op grond van de Algemene wet bestuursrecht binnen zes weken vanaf 3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6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valdistraat 1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63</meta:user-defined>
    <meta:user-defined meta:name="OVERHEIDop.GmbID/DC.identifier">gmb-2019-2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LW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94 402344</meta:user-defined>
    <meta:user-defined meta:name="OVERHEIDop.versieInformatie"/>
  </office:meta>
</office:document-meta>
</file>