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 nabij Heijplaat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Heijplaatweg 7, 3089JC, de kade langs de Sleepboothaven te vernieuwen nabij de Heijplaatweg 7 te Rotterdam (datum besluit 03-10-2019, dossiernummer OMV.19.07.0053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62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2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2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172 434901</meta:user-defined>
    <meta:user-defined meta:name="DC.title">Verleende omgevingsvergunning nabij Heijplaatweg 7</meta:user-defined>
    <meta:user-defined meta:name="OVERHEID.PostcodeHuisnummer/OVERHEIDop.postcodeHuisnummer">3089JC 7</meta:user-defined>
    <meta:user-defined meta:name="OVERHEIDop.straatnaam">Heijplaatweg</meta:user-defined>
    <meta:user-defined meta:name="OVERHEIDop.woonplaats">Rotterda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22</meta:user-defined>
    <meta:user-defined meta:name="OVERHEIDop.GmbID/DC.identifier">gmb-2019-247622</meta:user-defined>
    <meta:user-defined meta:name="OVERHEIDop.versieInformatie"/>
  </office:meta>
</office:document-meta>
</file>