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tree, Koestraat 2 en 4 (zaaknummer Z2019-000144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2 en 4 </text:span>
            <text:span text:style-name="nadrukvet">– </text:span>ontvangen 8 oktober 2019 voor het wijzigen van de entree aan de Potgietersing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5 502733</meta:user-defined>
    <meta:user-defined meta:name="DC.title">Aanvraag Omgevingsvergunning, wijzigen entree, Koestraat 2 en 4 (zaaknummer Z2019-00014467)</meta:user-defined>
    <meta:user-defined meta:name="OVERHEID.PostcodeHuisnummer/OVERHEIDop.postcodeHuisnummer">8011NK 2</meta:user-defined>
    <meta:user-defined meta:name="OVERHEIDop.straatnaam">Koestraat</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621</meta:user-defined>
    <meta:user-defined meta:name="OVERHEIDop.GmbID/DC.identifier">gmb-2019-247621</meta:user-defined>
    <meta:user-defined meta:name="OVERHEIDop.versieInformatie"/>
  </office:meta>
</office:document-meta>
</file>