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op grond van het bepaalde in artikel 3.10 van de Wet algemene bepalingen omgevingsrecht (Wabo) en afdeling 3.4 van de Algemene wet bestuursrecht (Awb) bekend dat zij het voornemen hebben om op grond van de Wet algemene bepalingen omgevingsrecht (Wabo) een omgevingsvergunning te verlenen voor:</text:p>
            <text:p text:style-name="common-al">- het oprichten van een woning met garage aan Bedumerweg 64 te Onderdendam. </text:p>
            <text:p text:style-name="common-al">Hiertoe heeft de gemeenteraad een ontwerpverklaring van geen bedenkingen afgegeven op 2 oktober 2019. Daarnaast heeft de gemeenteraad in deze vergadering besloten dat wanneer er geen zienswijzen tegen de verklaring worden ingediend, deze verklaring als definitief zal worden beschouwd. </text:p>
            <text:p text:style-name="common-al">
            <text:span text:style-name="nadrukvet">Inzien </text:span>
          </text:p>
            <text:p text:style-name="common-al">Het ontwerpbesluit, de ontwerpverklaring van geen bedenkingen en de overige bijbehorende stukken liggen vanaf 10 oktober 2019 gedurende zes weken tijdens kantooruren voor een ieder ter inzage. Als u de stukken wilt inzien, maak dan een afspraak via 088-3458888.</text:p>
            <text:p text:style-name="common-al">
            <text:span text:style-name="nadrukvet">Zienswijzen </text:span>
          </text:p>
            <text:p text:style-name="common-al">Gedurende de periode van ter inzage kan een ieder naar keuze schriftelijk of mondeling zijn of haar zienswijze naar voren brengen. Een schriftelijke zienswijze kan worden gezonden naar: </text:p>
            <text:p text:style-name="common-al">• Burgemeester en wethouder van de gemeente Het Hogeland, Postbus 26, 9980 AA Uithuizen als de zienswijze betrekking heeft op het ontwerpbesluit omgevingsvergunning. </text:p>
            <text:p text:style-name="common-al">• Gemeenteraad van de gemeente Het Hogeland, Postbus 26, 9980 AA Uithuizen als de zienswijze betrekking heeft op de ontwerp verklaring van geen bedenkingen. </text:p>
            <text:p text:style-name="last-al">Uw zienswijze dient te zijn voorzien van uw naam, adres en de datum. Uw zienswijze dient verder te vermelden tegen welk besluit die is gericht en dient de redenen daarvoor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61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1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ntwerpbesluit omgevingsvergunning en ontwerpverklaring van geen bedenkingen</meta:user-defined>
    <meta:user-defined meta:name="DCTERMS.W3CDTF/DCTERMS.available">2019-10-11</meta:user-defined>
    <meta:user-defined meta:name="DCTERMS.W3CDTF/OVERHEIDop.jaargang">2019</meta:user-defined>
    <meta:user-defined meta:name="OVERHEIDop.publicationIssue">247617</meta:user-defined>
    <meta:user-defined meta:name="OVERHEIDop.GmbID/DC.identifier">gmb-2019-247617</meta:user-defined>
    <meta:user-defined meta:name="OVERHEIDop.versieInformatie"/>
  </office:meta>
</office:document-meta>
</file>