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/vergroten van de aanbouw - Veurseweg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565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6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/vergroten van de aanbouw - Veurseweg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61</meta:user-defined>
    <meta:user-defined meta:name="OVERHEIDop.GmbID/DC.identifier">gmb-2019-2476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A 2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29 459837</meta:user-defined>
    <meta:user-defined meta:name="OVERHEIDop.versieInformatie"/>
  </office:meta>
</office:document-meta>
</file>