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Wehl, Doesburg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Wehl, Doesburgseweg 20</text:p>
            <text:p text:style-name="common-al">Omschrijving: Beschikbaar stellen van een gedeelte van het complex voor buitenschoolse opvang</text:p>
            <text:p text:style-name="common-al">Dossiernummer: 20170593</text:p>
            <text:p text:style-name="common-al">Beschikking datum verzonden: 23-09-2019</text:p>
            <text:p text:style-name="common-al"/>
            <text:p text:style-name="common-al">Vanaf 11 oktober 2019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22 nov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59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9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9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70593</meta:user-defined>
    <meta:user-defined meta:name="DCTERMS.abstract">Beschikbaar stellen van een gedeelte van het complex voor buitenschoolse opvang</meta:user-defined>
    <dc:language>nl</dc:language>
    <meta:user-defined meta:name="OVERHEID.EPSG28992/DC.spatial">211002.51 442367.01</meta:user-defined>
    <meta:user-defined meta:name="DC.title">Verleende omgevingsvergunning uitgebreide procedure: Wehl, Doesburgseweg 20</meta:user-defined>
    <meta:user-defined meta:name="OVERHEID.PostcodeHuisnummer/OVERHEIDop.postcodeHuisnummer">7031</meta:user-defined>
    <meta:user-defined meta:name="OVERHEIDop.straatnaam">Kruisstukweg</meta:user-defined>
    <meta:user-defined meta:name="OVERHEIDop.woonplaats">Weh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90</meta:user-defined>
    <meta:user-defined meta:name="OVERHEIDop.GmbID/DC.identifier">gmb-2019-247590</meta:user-defined>
    <meta:user-defined meta:name="OVERHEIDop.versieInformatie"/>
  </office:meta>
</office:document-meta>
</file>