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366 Schoorstraat 4 45 en 4 46 te Udenhout, verbouwen van de panden,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66 - I - Schoorstraat 4 45 en 4 4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5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366 Schoorstraat 4 45 en 4 46 te Udenhout, verbouwen van de panden,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59</meta:user-defined>
    <meta:user-defined meta:name="OVERHEIDop.GmbID/DC.identifier">gmb-2019-24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 45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45 402715</meta:user-defined>
    <meta:user-defined meta:name="OVERHEIDop.versieInformatie"/>
  </office:meta>
</office:document-meta>
</file>