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9 is er een melding ingediend ingevolge het Besluit mobiel breken bouw- en sloopafval op grond van artikel 10.52 Wet milieubeheer voor: </text:p>
            <text:p text:style-name="common-al">
            <text:span text:style-name="nadrukvet">Uithuizen </text:span>
          </text:p>
            <text:p text:style-name="common-al">• Het mobiel breken van gemengd puin aan de Industrieweg 1. </text:p>
            <text:p text:style-name="last-al">De werkzaamheden vinden naar verwachting plaats gedurende het tijdvak van 4 oktober 2019 tot 4 januari 2020 tussen 07.00 uur en 18.00 uur en de totale bedrijfsduur voor de mobiele puinbreker bedraagt waarschijnlijk 16 uur. Het Besluit mobiel breken bouw- en sloopafval bevat voorschriften onder andere ter beperking van geluid- en stofoverlast. Deze melding dient slechts ter kennisgeving. Het is niet mogelijk tegen deze melding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7589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8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8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Ruimte en infrastructuur | Organisatie en beleid</meta:user-defined>
    <dc:language>nl</dc:language>
    <meta:user-defined meta:name="OVERHEID.Gemeente/DC.spatial">Het Hogeland</meta:user-defined>
    <meta:user-defined meta:name="DC.title">Kennisgeving Besluit mobiel breken bouw- en sloopafval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589</meta:user-defined>
    <meta:user-defined meta:name="OVERHEIDop.GmbID/DC.identifier">gmb-2019-247589</meta:user-defined>
    <meta:user-defined meta:name="OVERHEIDop.versieInformatie"/>
  </office:meta>
</office:document-meta>
</file>