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redeman de Vriesstraat 19, 3067ZJ, een dakopbouw, over de volle breedte van</text:p>
            <text:p text:style-name="common-al">de woning plaatsen (datum besluit 03-10-2019, dossiernummer OMV.19.08.0012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7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40 439290</meta:user-defined>
    <meta:user-defined meta:name="DC.title">Verleende omgevingsvergunning Vredeman de Vriesstraat 19</meta:user-defined>
    <meta:user-defined meta:name="OVERHEID.PostcodeHuisnummer/OVERHEIDop.postcodeHuisnummer">3067ZJ 19</meta:user-defined>
    <meta:user-defined meta:name="OVERHEIDop.straatnaam">Vredeman de Vriesstraat</meta:user-defined>
    <meta:user-defined meta:name="OVERHEIDop.woonplaats">Rotter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79</meta:user-defined>
    <meta:user-defined meta:name="OVERHEIDop.GmbID/DC.identifier">gmb-2019-247579</meta:user-defined>
    <meta:user-defined meta:name="OVERHEIDop.versieInformatie"/>
  </office:meta>
</office:document-meta>
</file>