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Franse Akker 16 4824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347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Franse Akker 16 4824AK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57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7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7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1198.152 402476.04</meta:user-defined>
    <meta:user-defined meta:name="DC.title">Wet milieubeheer melding, oprichting van de inrichting, Franse Akker 16 4824AK Breda</meta:user-defined>
    <meta:user-defined meta:name="OVERHEID.PostcodeHuisnummer/OVERHEIDop.postcodeHuisnummer">4824AK 16</meta:user-defined>
    <meta:user-defined meta:name="OVERHEIDop.straatnaam">Franse akker</meta:user-defined>
    <meta:user-defined meta:name="OVERHEIDop.woonplaats">Breda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577</meta:user-defined>
    <meta:user-defined meta:name="OVERHEIDop.GmbID/DC.identifier">gmb-2019-247577</meta:user-defined>
    <meta:user-defined meta:name="OVERHEIDop.versieInformatie"/>
  </office:meta>
</office:document-meta>
</file>