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: Wehl, Karnemelk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/>
            <text:p text:style-name="common-al">Locatie: Wehl, Karnemelkweg 5</text:p>
            <text:p text:style-name="common-al">Omschrijving: Wijzigen van de varkenshouderij en het bouwen van een kraamstal</text:p>
            <text:p text:style-name="common-al">Dossiernummer: 20180600</text:p>
            <text:p text:style-name="common-al">Beschikking datum verzonden: 20-09-2019</text:p>
            <text:p text:style-name="common-al"/>
            <text:p text:style-name="common-al">Vanaf 11 oktober2019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Bent u het niet eens met de verleende vergunning? Dan kunt u als belanghebbende beroep indienen bij Rechtbank Gelderland. Dit moet binnen zes weken nadat de vergunning ter inzage is gelegd. Dit kan tot en met 22 november 2019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7575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7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7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80600</meta:user-defined>
    <meta:user-defined meta:name="DCTERMS.abstract">Wijzigen van de varkenshouderij en het bouwen van een kraamstal</meta:user-defined>
    <dc:language>nl</dc:language>
    <meta:user-defined meta:name="OVERHEID.EPSG28992/DC.spatial">208885.5 443687.61</meta:user-defined>
    <meta:user-defined meta:name="DC.title">Verleende omgevingsvergunning uitgebreide procedure: Wehl, Karnemelkweg 5</meta:user-defined>
    <meta:user-defined meta:name="OVERHEID.PostcodeHuisnummer/OVERHEIDop.postcodeHuisnummer">7031HR 5</meta:user-defined>
    <meta:user-defined meta:name="OVERHEIDop.straatnaam">Karnemelkweg</meta:user-defined>
    <meta:user-defined meta:name="OVERHEIDop.woonplaats">Wehl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575</meta:user-defined>
    <meta:user-defined meta:name="OVERHEIDop.GmbID/DC.identifier">gmb-2019-247575</meta:user-defined>
    <meta:user-defined meta:name="OVERHEIDop.versieInformatie"/>
  </office:meta>
</office:document-meta>
</file>